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fo:font-size="16pt" style:font-size-asian="16pt" style:font-size-complex="12pt"/>
    </style:style>
    <style:style style:name="P3" style:parent-style-name="內文" style:family="paragraph">
      <style:paragraph-properties fo:text-align="end" style:line-height-at-least="0in">
        <style:tab-stops>
          <style:tab-stop style:type="left" style:position="2.0972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2pt"/>
    </style:style>
    <style:style style:name="T5" style:parent-style-name="預設段落字型" style:family="text">
      <style:text-properties fo:font-size="10pt" style:font-size-asian="10pt" style:font-size-complex="12pt"/>
    </style:style>
    <style:style style:name="T6" style:parent-style-name="預設段落字型" style:family="text">
      <style:text-properties fo:font-size="10pt" style:font-size-asian="10pt" style:font-size-complex="12pt"/>
    </style:style>
    <style:style style:name="T7" style:parent-style-name="預設段落字型" style:family="text">
      <style:text-properties fo:font-size="10pt" style:font-size-asian="10pt" style:font-size-complex="12pt"/>
    </style:style>
    <style:style style:name="T8" style:parent-style-name="預設段落字型" style:family="text">
      <style:text-properties fo:font-size="10pt" style:font-size-asian="10pt" style:font-size-complex="12pt"/>
    </style:style>
    <style:style style:name="T9" style:parent-style-name="預設段落字型" style:family="text">
      <style:text-properties fo:font-size="10pt" style:font-size-asian="10pt" style:font-size-complex="12pt"/>
    </style:style>
    <style:style style:name="T10" style:parent-style-name="預設段落字型" style:family="text">
      <style:text-properties fo:font-size="10pt" style:font-size-asian="10pt" style:font-size-complex="12pt"/>
    </style:style>
    <style:style style:name="TableColumn12" style:family="table-column">
      <style:table-column-properties style:column-width="1.0673in" style:use-optimal-column-width="false"/>
    </style:style>
    <style:style style:name="TableColumn13" style:family="table-column">
      <style:table-column-properties style:column-width="0.7152in" style:use-optimal-column-width="false"/>
    </style:style>
    <style:style style:name="TableColumn14" style:family="table-column">
      <style:table-column-properties style:column-width="0.9659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708in" style:use-optimal-column-width="false"/>
    </style:style>
    <style:style style:name="TableColumn22" style:family="table-column">
      <style:table-column-properties style:column-width="0.3215in" style:use-optimal-column-width="false"/>
    </style:style>
    <style:style style:name="TableColumn23" style:family="table-column">
      <style:table-column-properties style:column-width="1.2694in" style:use-optimal-column-width="false"/>
    </style:style>
    <style:style style:name="Table11" style:family="table">
      <style:table-properties style:width="7.3833in" fo:margin-left="0in" table:align="center"/>
    </style:style>
    <style:style style:name="TableRow24" style:family="table-row">
      <style:table-row-properties style:min-row-height="0.2368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fo:color="#000000" fo:font-size="10pt" style:font-size-asian="10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 fo:margin-right="0.0819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41" style:family="table-row">
      <style:table-row-properties style:min-row-height="0.2368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58" style:family="table-row">
      <style:table-row-properties style:min-row-height="0.2368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71" style:family="table-row">
      <style:table-row-properties style:min-row-height="0.2506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76" style:family="table-row">
      <style:table-row-properties style:min-row-height="0.2368in"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Row81" style:family="table-row">
      <style:table-row-properties style:min-row-height="0.2506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07" style:family="table-row">
      <style:table-row-properties style:min-row-height="0.2173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12" style:family="table-row">
      <style:table-row-properties style:min-row-height="0.1083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24" style:family="table-row">
      <style:table-row-properties style:min-row-height="0.0694in" style:use-optimal-row-height="false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0" style:family="table-row">
      <style:table-row-properties style:min-row-height="0.0694in" style:use-optimal-row-height="false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35" style:family="table-row">
      <style:table-row-properties style:min-row-height="0.0694in" style:use-optimal-row-height="false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0pt" style:font-size-asian="10pt"/>
    </style:style>
    <style:style style:name="P13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40" style:family="table-row">
      <style:table-row-properties style:min-row-height="0.2173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45" style:parent-style-name="預設段落字型" style:family="text">
      <style:text-properties fo:color="#000000" fo:font-size="10pt" style:font-size-asian="10pt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ableRow152" style:family="table-row">
      <style:table-row-properties style:min-row-height="0.2173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57" style:family="table-row">
      <style:table-row-properties style:min-row-height="0.2368in" style:use-optimal-row-height="false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62" style:family="table-row">
      <style:table-row-properties style:min-row-height="0.2368in" style:use-optimal-row-height="false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167" style:parent-style-name="預設段落字型" style:family="text">
      <style:text-properties fo:color="#000000" fo:font-size="10pt" style:font-size-asian="10pt"/>
    </style:style>
    <style:style style:name="T168" style:parent-style-name="預設段落字型" style:family="text">
      <style:text-properties fo:color="#000000" fo:font-size="10pt" style:font-size-asian="10pt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fo:color="#000000"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預設段落字型" style:family="text">
      <style:text-properties fo:color="#000000" fo:font-size="10pt" style:font-size-asian="10pt"/>
    </style:style>
    <style:style style:name="T187" style:parent-style-name="預設段落字型" style:family="text">
      <style:text-properties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736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195" style:family="table-row">
      <style:table-row-properties style:min-row-height="0.2222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00" style:family="table-row">
      <style:table-row-properties style:min-row-height="0.2506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style:min-row-height="0.2506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10" style:family="table-row">
      <style:table-row-properties style:min-row-height="0.2506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0pt" style:font-size-asian="10pt"/>
    </style:style>
    <style:style style:name="T21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</style:style>
    <style:style style:name="T22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0pt" style:font-size-asian="10pt"/>
    </style:style>
    <style:style style:name="TableRow229" style:family="table-row">
      <style:table-row-properties style:min-row-height="0.1076in" style:use-optimal-row-height="false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34" style:family="table-row">
      <style:table-row-properties style:min-row-height="0.1694in" style:use-optimal-row-height="false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38" style:family="table-row">
      <style:table-row-properties style:min-row-height="0.1173in" style:use-optimal-row-height="false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TableRow242" style:family="table-row">
      <style:table-row-properties style:min-row-height="3.0916in" style:use-optimal-row-height="false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245" style:parent-style-name="預設段落字型" style:family="text">
      <style:text-properties fo:font-weight="bold" style:font-weight-asian="bold"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T248" style:parent-style-name="預設段落字型" style:family="text">
      <style:text-properties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P25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51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52" style:parent-style-name="預設段落字型" style:family="text">
      <style:text-properties fo:color="#000000" fo:font-size="10pt" style:font-size-asian="10pt"/>
    </style:style>
    <style:style style:name="T253" style:parent-style-name="預設段落字型" style:family="text">
      <style:text-properties fo:color="#000000" fo:font-size="10pt" style:font-size-asian="10pt"/>
    </style:style>
    <style:style style:name="T254" style:parent-style-name="預設段落字型" style:family="text">
      <style:text-properties fo:color="#000000" fo:font-size="10pt" style:font-size-asian="10pt"/>
    </style:style>
    <style:style style:name="T255" style:parent-style-name="預設段落字型" style:family="text">
      <style:text-properties fo:color="#000000" fo:font-size="10pt" style:font-size-asian="10pt"/>
    </style:style>
    <style:style style:name="T256" style:parent-style-name="預設段落字型" style:family="text">
      <style:text-properties fo:color="#000000" fo:font-size="10pt" style:font-size-asian="10pt"/>
    </style:style>
    <style:style style:name="T257" style:parent-style-name="預設段落字型" style:family="text">
      <style:text-properties fo:color="#000000" fo:font-size="10pt" style:font-size-asian="10pt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P267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279" style:parent-style-name="預設段落字型" style:family="text">
      <style:text-properties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293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94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295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296" style:parent-style-name="預設段落字型" style:family="text">
      <style:text-properties fo:color="#000000" fo:font-size="10pt" style:font-size-asian="10pt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fo:color="#000000" fo:font-size="10pt" style:font-size-asian="10pt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fo:color="#000000" fo:font-size="10pt" style:font-size-asian="10pt"/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fo:font-size="10pt" style:font-size-asian="10pt"/>
    </style:style>
    <style:style style:name="P30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09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fo:color="#000000" fo:font-size="10pt" style:font-size-asian="10pt"/>
    </style:style>
    <style:style style:name="T32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 fo:font-size="10pt" style:font-size-asian="10pt"/>
    </style:style>
    <style:style style:name="P32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25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26" style:parent-style-name="預設段落字型" style:family="text">
      <style:text-properties fo:color="#000000" fo:font-size="10pt" style:font-size-asian="10pt"/>
    </style:style>
    <style:style style:name="T327" style:parent-style-name="預設段落字型" style:family="text">
      <style:text-properties fo:color="#000000" fo:font-size="10pt" style:font-size-asian="10pt"/>
    </style:style>
    <style:style style:name="T328" style:parent-style-name="預設段落字型" style:family="text">
      <style:text-properties fo:color="#000000" fo:font-size="10pt" style:font-size-asian="10pt"/>
    </style:style>
    <style:style style:name="T329" style:parent-style-name="預設段落字型" style:family="text">
      <style:text-properties fo:color="#000000" fo:font-size="10pt" style:font-size-asian="10pt"/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fo:font-size="10pt" style:font-size-asian="10pt"/>
    </style:style>
    <style:style style:name="P33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39" style:parent-style-name="內文" style:family="paragraph">
      <style:paragraph-properties style:line-height-at-least="0in" fo:margin-left="0.1451in">
        <style:tab-stops>
          <style:tab-stop style:type="left" style:position="1.952in"/>
        </style:tab-stops>
      </style:paragraph-properties>
    </style:style>
    <style:style style:name="T340" style:parent-style-name="預設段落字型" style:family="text">
      <style:text-properties fo:color="#000000" fo:font-size="10pt" style:font-size-asian="10pt"/>
    </style:style>
    <style:style style:name="T341" style:parent-style-name="預設段落字型" style:family="text">
      <style:text-properties fo:color="#000000" fo:font-size="10pt" style:font-size-asian="10pt"/>
    </style:style>
    <style:style style:name="T342" style:parent-style-name="預設段落字型" style:family="text">
      <style:text-properties fo:color="#000000" fo:font-size="10pt" style:font-size-asian="10pt"/>
    </style:style>
    <style:style style:name="T343" style:parent-style-name="預設段落字型" style:family="text">
      <style:text-properties fo:color="#000000" fo:font-size="10pt" style:font-size-asian="10pt"/>
    </style:style>
    <style:style style:name="T344" style:parent-style-name="預設段落字型" style:family="text">
      <style:text-properties fo:color="#000000" fo:font-size="10pt" style:font-size-asian="10pt"/>
    </style:style>
    <style:style style:name="T345" style:parent-style-name="預設段落字型" style:family="text">
      <style:text-properties fo:color="#000000" fo:font-size="10pt" style:font-size-asian="10pt"/>
    </style:style>
    <style:style style:name="T34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3.0916in" style:use-optimal-row-height="false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fo:font-weight="bold" style:font-weight-asian="bold" fo:color="#000000" fo:font-size="10pt" style:font-size-asian="10pt"/>
    </style:style>
    <style:style style:name="T353" style:parent-style-name="預設段落字型" style:family="text">
      <style:text-properties fo:color="#000000" fo:font-size="10pt" style:font-size-asian="10pt"/>
    </style:style>
    <style:style style:name="T354" style:parent-style-name="預設段落字型" style:family="text">
      <style:text-properties fo:color="#000000" fo:font-size="10pt" style:font-size-asian="10pt"/>
    </style:style>
    <style:style style:name="T355" style:parent-style-name="預設段落字型" style:family="text">
      <style:text-properties fo:color="#000000" fo:font-size="10pt" style:font-size-asian="10pt"/>
    </style:style>
    <style:style style:name="T356" style:parent-style-name="預設段落字型" style:family="text">
      <style:text-properties fo:color="#000000" fo:font-size="10pt" style:font-size-asian="10pt"/>
    </style:style>
    <style:style style:name="T357" style:parent-style-name="預設段落字型" style:family="text">
      <style:text-properties fo:color="#000000" fo:font-size="10pt" style:font-size-asian="10pt"/>
    </style:style>
    <style:style style:name="T358" style:parent-style-name="預設段落字型" style:family="text">
      <style:text-properties fo:color="#000000" fo:font-size="10pt" style:font-size-asian="10pt"/>
    </style:style>
    <style:style style:name="T359" style:parent-style-name="預設段落字型" style:family="text">
      <style:text-properties fo:color="#000000" fo:font-size="10pt" style:font-size-asian="10pt"/>
    </style:style>
    <style:style style:name="T360" style:parent-style-name="預設段落字型" style:family="text">
      <style:text-properties fo:color="#000000" fo:font-size="10pt" style:font-size-asian="10pt"/>
    </style:style>
    <style:style style:name="P36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362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63" style:parent-style-name="預設段落字型" style:family="text">
      <style:text-properties fo:color="#000000"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T365" style:parent-style-name="預設段落字型" style:family="text">
      <style:text-properties fo:color="#000000" fo:font-size="10pt" style:font-size-asian="10pt"/>
    </style:style>
    <style:style style:name="T366" style:parent-style-name="預設段落字型" style:family="text">
      <style:text-properties fo:color="#000000" fo:font-size="10pt" style:font-size-asian="10pt"/>
    </style:style>
    <style:style style:name="T367" style:parent-style-name="預設段落字型" style:family="text">
      <style:text-properties fo:color="#000000" fo:font-size="10pt" style:font-size-asian="10pt"/>
    </style:style>
    <style:style style:name="T368" style:parent-style-name="預設段落字型" style:family="text">
      <style:text-properties fo:color="#000000" fo:font-size="10pt" style:font-size-asian="10pt"/>
    </style:style>
    <style:style style:name="T369" style:parent-style-name="預設段落字型" style:family="text">
      <style:text-properties fo:color="#000000" fo:font-size="10pt" style:font-size-asian="10pt"/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T375" style:parent-style-name="預設段落字型" style:family="text">
      <style:text-properties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P378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T40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04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405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  <style:text-properties fo:color="#000000" fo:font-size="10pt" style:font-size-asian="10pt"/>
    </style:style>
    <style:style style:name="P406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407" style:parent-style-name="預設段落字型" style:family="text">
      <style:text-properties fo:color="#000000" fo:font-size="10pt" style:font-size-asian="10pt"/>
    </style:style>
    <style:style style:name="T408" style:parent-style-name="預設段落字型" style:family="text">
      <style:text-properties fo:color="#000000" fo:font-size="10pt" style:font-size-asian="10pt"/>
    </style:style>
    <style:style style:name="T409" style:parent-style-name="預設段落字型" style:family="text">
      <style:text-properties fo:color="#000000" fo:font-size="10pt" style:font-size-asian="10pt"/>
    </style:style>
    <style:style style:name="T410" style:parent-style-name="預設段落字型" style:family="text">
      <style:text-properties fo:color="#000000" fo:font-size="10pt" style:font-size-asian="10pt"/>
    </style:style>
    <style:style style:name="T411" style:parent-style-name="預設段落字型" style:family="text">
      <style:text-properties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T413" style:parent-style-name="預設段落字型" style:family="text">
      <style:text-properties fo:color="#000000" fo:font-size="10pt" style:font-size-asian="10pt"/>
    </style:style>
    <style:style style:name="T414" style:parent-style-name="預設段落字型" style:family="text">
      <style:text-properties fo:color="#000000" fo:font-size="10pt" style:font-size-asian="10pt"/>
    </style:style>
    <style:style style:name="T41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fo:color="#000000" fo:font-size="10pt" style:font-size-asian="10pt"/>
    </style:style>
    <style:style style:name="P41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20" style:parent-style-name="內文" style:family="paragraph">
      <style:paragraph-properties style:line-height-at-least="0in" fo:margin-left="0.1465in" fo:text-indent="0.0013in">
        <style:tab-stops>
          <style:tab-stop style:type="left" style:position="1.9506in"/>
        </style:tab-stops>
      </style:paragraph-properties>
    </style:style>
    <style:style style:name="T421" style:parent-style-name="預設段落字型" style:family="text">
      <style:text-properties fo:color="#000000" fo:font-size="10pt" style:font-size-asian="10pt"/>
    </style:style>
    <style:style style:name="T422" style:parent-style-name="預設段落字型" style:family="text">
      <style:text-properties fo:color="#000000" fo:font-size="10pt" style:font-size-asian="10pt"/>
    </style:style>
    <style:style style:name="T423" style:parent-style-name="預設段落字型" style:family="text">
      <style:text-properties fo:color="#000000" fo:font-size="10pt" style:font-size-asian="10pt"/>
    </style:style>
    <style:style style:name="T424" style:parent-style-name="預設段落字型" style:family="text">
      <style:text-properties fo:color="#000000" fo:font-size="10pt" style:font-size-asian="10pt"/>
    </style:style>
    <style:style style:name="T425" style:parent-style-name="預設段落字型" style:family="text">
      <style:text-properties fo:color="#000000" fo:font-size="10pt" style:font-size-asian="10pt"/>
    </style:style>
    <style:style style:name="T426" style:parent-style-name="預設段落字型" style:family="text">
      <style:text-properties fo:color="#000000" fo:font-size="10pt" style:font-size-asian="10pt"/>
    </style:style>
    <style:style style:name="T427" style:parent-style-name="預設段落字型" style:family="text">
      <style:text-properties fo:color="#000000" fo:font-size="10pt" style:font-size-asian="10pt"/>
    </style:style>
    <style:style style:name="T428" style:parent-style-name="預設段落字型" style:family="text">
      <style:text-properties fo:color="#000000" fo:font-size="10pt" style:font-size-asian="10pt"/>
    </style:style>
    <style:style style:name="T429" style:parent-style-name="預設段落字型" style:family="text">
      <style:text-properties fo:color="#000000" fo:font-size="10pt" style:font-size-asian="10pt"/>
    </style:style>
    <style:style style:name="T430" style:parent-style-name="預設段落字型" style:family="text">
      <style:text-properties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color="#000000" fo:font-size="10pt" style:font-size-asian="10pt"/>
    </style:style>
    <style:style style:name="P43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36" style:parent-style-name="內文" style:family="paragraph">
      <style:paragraph-properties style:line-height-at-least="0in" fo:margin-left="0.1479in">
        <style:tab-stops>
          <style:tab-stop style:type="left" style:position="1.9493in"/>
        </style:tab-stops>
      </style:paragraph-properties>
    </style:style>
    <style:style style:name="T437" style:parent-style-name="預設段落字型" style:family="text">
      <style:text-properties fo:color="#000000"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0pt" style:font-size-asian="10pt"/>
    </style:style>
    <style:style style:name="P44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color="#000000" fo:font-size="10pt" style:font-size-asian="10pt"/>
    </style:style>
    <style:style style:name="P45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451" style:parent-style-name="預設段落字型" style:family="text">
      <style:text-properties fo:color="#000000" fo:font-size="10pt" style:font-size-asian="10pt"/>
    </style:style>
    <style:style style:name="T452" style:parent-style-name="預設段落字型" style:family="text">
      <style:text-properties fo:color="#000000" fo:font-size="10pt" style:font-size-asian="10pt"/>
    </style:style>
    <style:style style:name="T453" style:parent-style-name="預設段落字型" style:family="text">
      <style:text-properties fo:color="#000000" fo:font-size="10pt" style:font-size-asian="10pt"/>
    </style:style>
    <style:style style:name="T454" style:parent-style-name="預設段落字型" style:family="text">
      <style:text-properties fo:color="#000000" fo:font-size="10pt" style:font-size-asian="10pt"/>
    </style:style>
    <style:style style:name="T455" style:parent-style-name="預設段落字型" style:family="text">
      <style:text-properties fo:color="#000000" fo:font-size="10pt" style:font-size-asian="10pt"/>
    </style:style>
    <style:style style:name="T456" style:parent-style-name="預設段落字型" style:family="text">
      <style:text-properties fo:color="#000000"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T45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60" style:family="table-row">
      <style:table-row-properties style:min-row-height="0.252in" style:use-optimal-row-height="false"/>
    </style:style>
    <style:style style:name="TableCell4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471" style:family="table-row">
      <style:table-row-properties style:min-row-height="0.975in" style:use-optimal-row-height="false"/>
    </style:style>
    <style:style style:name="TableCell4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fo:font-size="10pt" style:font-size-asian="10pt"/>
    </style:style>
    <style:style style:name="TableCell4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fo:font-size="10pt" style:font-size-asian="10pt"/>
    </style:style>
    <style:style style:name="P476" style:parent-style-name="內文" style:family="paragraph">
      <style:paragraph-properties style:line-height-at-least="0in"/>
      <style:text-properties fo:font-size="10pt" style:font-size-asian="10pt"/>
    </style:style>
    <style:style style:name="TableCell4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fo:font-size="10pt" style:font-size-asian="10pt"/>
    </style:style>
    <style:style style:name="TableCell4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fo:font-size="10pt" style:font-size-asian="10pt"/>
    </style:style>
    <style:style style:name="P481" style:parent-style-name="內文" style:family="paragraph">
      <style:paragraph-properties style:line-height-at-least="0in"/>
      <style:text-properties fo:font-size="10pt" style:font-size-asian="10pt"/>
    </style:style>
    <style:style style:name="TableCell4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fo:font-size="10pt" style:font-size-asian="10pt"/>
    </style:style>
    <style:style style:name="P484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2pt"/>
    </style:style>
    <style:style style:name="P485" style:parent-style-name="內文" style:family="paragraph">
      <style:paragraph-properties>
        <style:tab-stops>
          <style:tab-stop style:type="left" style:position="1.6972in"/>
        </style:tab-stops>
      </style:paragraph-properties>
      <style:text-properties fo:font-size="14pt" style:font-size-asian="14pt" style:font-size-complex="12pt"/>
    </style:style>
    <style:style style:name="P486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87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88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89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0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1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2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3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4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5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6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7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8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499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500" style:parent-style-name="內文" style:family="paragraph">
      <style:paragraph-properties>
        <style:tab-stops>
          <style:tab-stop style:type="left" style:position="1.6972in"/>
        </style:tab-stops>
      </style:paragraph-properties>
    </style:style>
    <style:style style:name="P501" style:parent-style-name="內文" style:family="paragraph">
      <style:paragraph-properties>
        <style:tab-stops>
          <style:tab-stop style:type="left" style:position="5.9687in"/>
        </style:tab-stops>
      </style:paragraph-properties>
    </style:style>
    <style:style style:name="P502" style:parent-style-name="內文" style:family="paragraph">
      <style:paragraph-properties fo:text-align="center" fo:line-height="0.2916in"/>
      <style:text-properties fo:font-weight="bold" style:font-weight-asian="bold" fo:font-size="16pt" style:font-size-asian="16pt" style:font-size-complex="14pt"/>
    </style:style>
    <style:style style:name="P503" style:parent-style-name="內文" style:family="paragraph">
      <style:paragraph-properties fo:text-align="justify" style:vertical-align="auto" fo:line-height="0.2916in"/>
      <style:text-properties fo:hyphenate="true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P513" style:parent-style-name="內文" style:family="paragraph">
      <style:paragraph-properties fo:text-align="justify" style:vertical-align="auto" fo:line-height="0.2916in"/>
      <style:text-properties fo:font-size="14pt" style:font-size-asian="14pt" style:font-size-complex="14pt" fo:hyphenate="true"/>
    </style:style>
    <style:style style:name="P514" style:parent-style-name="內文" style:family="paragraph">
      <style:paragraph-properties style:vertical-align="auto" fo:line-height="0.2916in"/>
      <style:text-properties fo:font-size="14pt" style:font-size-asian="14pt" style:font-size-complex="14pt" fo:hyphenate="true"/>
    </style:style>
    <style:style style:name="P515" style:parent-style-name="內文" style:family="paragraph">
      <style:paragraph-properties fo:text-align="justify" style:vertical-align="auto" fo:line-height="0.2916in"/>
      <style:text-properties fo:font-size="14pt" style:font-size-asian="14pt" style:font-size-complex="14pt" fo:hyphenate="true"/>
    </style:style>
    <style:style style:name="P516" style:parent-style-name="內文" style:family="paragraph">
      <style:paragraph-properties fo:text-align="justify" style:vertical-align="auto" fo:line-height="0.2916in"/>
      <style:text-properties fo:font-size="14pt" style:font-size-asian="14pt" style:font-size-complex="14pt" fo:hyphenate="true"/>
    </style:style>
    <style:style style:name="P517" style:parent-style-name="內文" style:family="paragraph">
      <style:paragraph-properties fo:text-align="justify" style:vertical-align="auto" fo:line-height="0.2916in"/>
      <style:text-properties fo:font-size="14pt" style:font-size-asian="14pt" style:font-size-complex="14pt" fo:hyphenate="true"/>
    </style:style>
    <style:style style:name="P518" style:parent-style-name="內文" style:family="paragraph">
      <style:paragraph-properties fo:text-align="justify" style:vertical-align="auto" fo:line-height="0.2916in"/>
      <style:text-properties fo:font-size="14pt" style:font-size-asian="14pt" style:font-size-complex="14pt" fo:hyphenate="true"/>
    </style:style>
    <style:style style:name="P519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0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1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2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3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4" style:parent-style-name="內文" style:family="paragraph">
      <style:paragraph-properties fo:line-height="0.2916in"/>
      <style:text-properties fo:font-size="14pt" style:font-size-asian="14pt" style:font-size-complex="14pt"/>
    </style:style>
    <style:style style:name="P525" style:parent-style-name="內文" style:family="paragraph"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27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28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29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30" style:parent-style-name="內文" style:family="paragraph">
      <style:paragraph-properties style:snap-to-layout-grid="false" fo:text-align="center" style:line-height-at-least="0in"/>
      <style:text-properties fo:font-size="16pt" style:font-size-asian="16pt" style:font-size-complex="12pt"/>
    </style:style>
    <style:style style:name="P531" style:parent-style-name="內文" style:family="paragraph">
      <style:paragraph-properties style:snap-to-layout-grid="false" fo:text-align="center" style:line-height-at-least="0in"/>
    </style:style>
    <style:style style:name="T532" style:parent-style-name="預設段落字型" style:family="text">
      <style:text-properties fo:font-weight="bold" style:font-weight-asian="bold" fo:font-size="16pt" style:font-size-asian="16pt" style:font-size-complex="12pt"/>
    </style:style>
    <style:style style:name="T533" style:parent-style-name="預設段落字型" style:family="text">
      <style:text-properties fo:font-weight="bold" style:font-weight-asian="bold" style:font-weight-complex="bold" fo:font-size="16pt" style:font-size-asian="16pt" style:font-size-complex="12pt"/>
    </style:style>
    <style:style style:name="T534" style:parent-style-name="預設段落字型" style:family="text">
      <style:text-properties fo:font-weight="bold" style:font-weight-asian="bold" style:font-weight-complex="bold" fo:font-size="16pt" style:font-size-asian="16pt" style:font-size-complex="12pt"/>
    </style:style>
    <style:style style:name="TableColumn536" style:family="table-column">
      <style:table-column-properties style:column-width="0.8187in"/>
    </style:style>
    <style:style style:name="TableColumn537" style:family="table-column">
      <style:table-column-properties style:column-width="1.252in"/>
    </style:style>
    <style:style style:name="TableColumn538" style:family="table-column">
      <style:table-column-properties style:column-width="0.7777in"/>
    </style:style>
    <style:style style:name="TableColumn539" style:family="table-column">
      <style:table-column-properties style:column-width="1.3361in"/>
    </style:style>
    <style:style style:name="TableColumn540" style:family="table-column">
      <style:table-column-properties style:column-width="1.2187in"/>
    </style:style>
    <style:style style:name="TableColumn541" style:family="table-column">
      <style:table-column-properties style:column-width="1.3618in"/>
    </style:style>
    <style:style style:name="Table535" style:family="table">
      <style:table-properties style:width="6.7652in" style:rel-width="100%" fo:margin-left="0in" table:align="left"/>
    </style:style>
    <style:style style:name="TableRow542" style:family="table-row">
      <style:table-row-properties style:min-row-height="0.2486in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555" style:family="table-row">
      <style:table-row-properties style:min-row-height="0.2486in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564" style:family="table-row">
      <style:table-row-properties style:min-row-height="0.2486in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style:font-size-complex="12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78" style:family="table-row">
      <style:table-row-properties style:min-row-height="0.2486in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style:font-size-complex="12pt"/>
    </style:style>
    <style:style style:name="T585" style:parent-style-name="預設段落字型" style:family="text">
      <style:text-properties style:font-size-complex="12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style:font-size-complex="12pt"/>
    </style:style>
    <style:style style:name="TableRow588" style:family="table-row">
      <style:table-row-properties style:min-row-height="0.2486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594" style:parent-style-name="預設段落字型" style:family="text">
      <style:text-properties fo:font-weight="bold" style:font-weight-asian="bold" style:font-weight-complex="bold" style:font-size-complex="12pt"/>
    </style:style>
    <style:style style:name="T595" style:parent-style-name="預設段落字型" style:family="text">
      <style:text-properties fo:font-weight="bold" style:font-weight-asian="bold" style:font-weight-complex="bold" style:font-size-complex="12pt"/>
    </style:style>
    <style:style style:name="T596" style:parent-style-name="預設段落字型" style:family="text">
      <style:text-properties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size-complex="12pt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size-complex="12pt"/>
    </style:style>
    <style:style style:name="T600" style:parent-style-name="預設段落字型" style:family="text">
      <style:text-properties style:font-size-complex="12pt"/>
    </style:style>
    <style:style style:name="T601" style:parent-style-name="預設段落字型" style:family="text">
      <style:text-properties style:font-size-complex="12pt"/>
    </style:style>
    <style:style style:name="T602" style:parent-style-name="預設段落字型" style:family="text">
      <style:text-properties style:font-size-complex="12pt"/>
    </style:style>
    <style:style style:name="T603" style:parent-style-name="預設段落字型" style:family="text">
      <style:text-properties style:font-size-complex="12pt"/>
    </style:style>
    <style:style style:name="T604" style:parent-style-name="預設段落字型" style:family="text">
      <style:text-properties style:font-size-complex="12pt"/>
    </style:style>
    <style:style style:name="P60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06" style:parent-style-name="預設段落字型" style:family="text">
      <style:text-properties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size-complex="12pt"/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P6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14" style:parent-style-name="預設段落字型" style:family="text">
      <style:text-properties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size-complex="12pt"/>
    </style:style>
    <style:style style:name="T616" style:parent-style-name="預設段落字型" style:family="text">
      <style:text-properties style:font-size-complex="12pt"/>
    </style:style>
    <style:style style:name="P61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18" style:parent-style-name="預設段落字型" style:family="text">
      <style:text-properties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size-complex="12pt"/>
    </style:style>
    <style:style style:name="T620" style:parent-style-name="預設段落字型" style:family="text">
      <style:text-properties style:font-size-complex="12pt"/>
    </style:style>
    <style:style style:name="P62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22" style:parent-style-name="預設段落字型" style:family="text">
      <style:text-properties fo:font-weight="bold" style:font-weight-asian="bold" style:font-weight-complex="bold" style:font-size-complex="12pt"/>
    </style:style>
    <style:style style:name="T623" style:parent-style-name="預設段落字型" style:family="text">
      <style:text-properties style:font-size-complex="12pt"/>
    </style:style>
    <style:style style:name="T624" style:parent-style-name="預設段落字型" style:family="text">
      <style:text-properties style:font-size-complex="12pt"/>
    </style:style>
    <style:style style:name="T625" style:parent-style-name="預設段落字型" style:family="text">
      <style:text-properties style:font-size-complex="12pt"/>
    </style:style>
    <style:style style:name="T626" style:parent-style-name="預設段落字型" style:family="text">
      <style:text-properties style:font-size-complex="12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31" style:parent-style-name="預設段落字型" style:family="text">
      <style:text-properties fo:font-weight="bold" style:font-weight-asian="bold" style:font-weight-complex="bold" style:font-size-complex="12pt"/>
    </style:style>
    <style:style style:name="T632" style:parent-style-name="預設段落字型" style:family="text">
      <style:text-properties fo:font-weight="bold" style:font-weight-asian="bold" style:font-weight-complex="bold" style:font-size-complex="12pt"/>
    </style:style>
    <style:style style:name="T633" style:parent-style-name="預設段落字型" style:family="text">
      <style:text-properties fo:font-weight="bold" style:font-weight-asian="bold" style:font-weight-complex="bold" style:font-size-complex="12pt"/>
    </style:style>
    <style:style style:name="T634" style:parent-style-name="預設段落字型" style:family="text">
      <style:text-properties style:font-size-complex="12pt"/>
    </style:style>
    <style:style style:name="T635" style:parent-style-name="預設段落字型" style:family="text">
      <style:text-properties style:font-size-complex="12pt"/>
    </style:style>
    <style:style style:name="T636" style:parent-style-name="預設段落字型" style:family="text">
      <style:text-properties style:font-size-complex="12pt"/>
    </style:style>
    <style:style style:name="T637" style:parent-style-name="預設段落字型" style:family="text">
      <style:text-properties style:font-size-complex="12pt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style:font-size-complex="12pt"/>
    </style:style>
    <style:style style:name="T640" style:parent-style-name="預設段落字型" style:family="text">
      <style:text-properties fo:font-size="10pt" style:font-size-asian="10pt"/>
    </style:style>
    <style:style style:name="T641" style:parent-style-name="預設段落字型" style:family="text">
      <style:text-properties style:font-size-complex="12pt"/>
    </style:style>
    <style:style style:name="T642" style:parent-style-name="預設段落字型" style:family="text">
      <style:text-properties style:font-size-complex="12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style:font-size-complex="12pt"/>
    </style:style>
    <style:style style:name="T6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646" style:family="table-row">
      <style:table-row-properties style:min-row-height="0.2486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P65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652" style:parent-style-name="預設段落字型" style:family="text">
      <style:text-properties style:font-size-complex="12pt"/>
    </style:style>
    <style:style style:name="T653" style:parent-style-name="預設段落字型" style:family="text">
      <style:text-properties style:font-size-complex="12pt"/>
    </style:style>
    <style:style style:name="T654" style:parent-style-name="預設段落字型" style:family="text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T656" style:parent-style-name="預設段落字型" style:family="text">
      <style:text-properties style:font-size-complex="12pt"/>
    </style:style>
    <style:style style:name="T657" style:parent-style-name="預設段落字型" style:family="text">
      <style:text-properties style:font-size-complex="12pt"/>
    </style:style>
    <style:style style:name="T658" style:parent-style-name="預設段落字型" style:family="text">
      <style:text-properties style:font-size-complex="12pt"/>
    </style:style>
    <style:style style:name="T659" style:parent-style-name="預設段落字型" style:family="text">
      <style:text-properties style:font-size-complex="12pt"/>
    </style:style>
    <style:style style:name="T6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2486in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P66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>
        <style:tab-stops>
          <style:tab-stop style:type="left" style:position="2.0972in"/>
        </style:tab-stops>
      </style:paragraph-properties>
      <style:text-properties style:font-size-complex="12pt"/>
    </style:style>
    <style:style style:name="TableRow667" style:family="table-row">
      <style:table-row-properties style:min-row-height="0.3097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674" style:family="table-row">
      <style:table-row-properties style:min-row-height="0.3875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81" style:family="table-row">
      <style:table-row-properties style:row-height="0.3847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88" style:family="table-row">
      <style:table-row-properties style:row-height="0.384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695" style:family="table-row">
      <style:table-row-properties style:row-height="0.3847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02" style:family="table-row">
      <style:table-row-properties style:row-height="0.3847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09" style:family="table-row">
      <style:table-row-properties style:row-height="0.3847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16" style:family="table-row">
      <style:table-row-properties style:row-height="0.3847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23" style:family="table-row">
      <style:table-row-properties style:row-height="0.3847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size="14pt" style:font-size-asian="14pt" style:font-size-complex="14pt"/>
    </style:style>
    <style:style style:name="TableRow730" style:family="table-row">
      <style:table-row-properties style:row-height="0.6944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>
        <style:tab-stops>
          <style:tab-stop style:type="left" style:position="2.0972in"/>
        </style:tab-stops>
      </style:paragraph-properties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73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6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38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0" style:parent-style-name="預設段落字型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P742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743" style:parent-style-name="內文" style:family="paragraph">
      <style:paragraph-properties style:line-height-at-least="0in">
        <style:tab-stops>
          <style:tab-stop style:type="left" style:position="2.0972in"/>
        </style:tab-stops>
      </style:paragraph-properties>
    </style:style>
    <style:style style:name="T744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6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8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49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0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1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2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3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4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5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6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2pt"/>
    </style:style>
    <style:style style:name="TableRow758" style:family="table-row">
      <style:table-row-properties style:min-row-height="1.3375in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size-complex="12pt"/>
    </style:style>
    <style:style style:name="P761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62" style:parent-style-name="預設段落字型" style:family="text">
      <style:text-properties style:font-size-complex="12pt"/>
    </style:style>
    <style:style style:name="T763" style:parent-style-name="預設段落字型" style:family="text">
      <style:text-properties style:font-size-complex="12pt"/>
    </style:style>
    <style:style style:name="T764" style:parent-style-name="預設段落字型" style:family="text">
      <style:text-properties fo:font-weight="bold" style:font-weight-asian="bold" style:font-size-complex="12pt"/>
    </style:style>
    <style:style style:name="T765" style:parent-style-name="預設段落字型" style:family="text">
      <style:text-properties fo:font-weight="bold" style:font-weight-asian="bold" style:font-size-complex="12pt"/>
    </style:style>
    <style:style style:name="T766" style:parent-style-name="預設段落字型" style:family="text">
      <style:text-properties fo:font-weight="bold" style:font-weight-asian="bold" style:font-size-complex="12pt"/>
    </style:style>
    <style:style style:name="T767" style:parent-style-name="預設段落字型" style:family="text">
      <style:text-properties style:font-size-complex="12pt"/>
    </style:style>
    <style:style style:name="T76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size-complex="12pt"/>
    </style:style>
    <style:style style:name="P770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71" style:parent-style-name="預設段落字型" style:family="text">
      <style:text-properties style:font-size-complex="12pt"/>
    </style:style>
    <style:style style:name="T772" style:parent-style-name="預設段落字型" style:family="text">
      <style:text-properties style:font-size-complex="12pt"/>
    </style:style>
    <style:style style:name="P773" style:parent-style-name="內文" style:family="paragraph">
      <style:paragraph-properties fo:text-align="justify" style:line-height-at-least="0in" fo:margin-left="0.6381in" fo:text-indent="-0.3048in">
        <style:tab-stops/>
      </style:paragraph-properties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size-complex="12pt"/>
    </style:style>
    <style:style style:name="P776" style:parent-style-name="內文" style:family="paragraph">
      <style:paragraph-properties fo:line-height="0.3472in"/>
      <style:text-properties fo:font-size="10pt" style:font-size-asian="10pt"/>
    </style:style>
    <style:style style:name="P777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國立內埔高級農工職業學校中途離校學生輔導機制學生通報紀錄表</text:p>
      <text:p text:style-name="P3"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話/手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制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群別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科別</text:p>
          </table:table-cell>
          <table:table-cell table:style-name="TableCell61">
            <text:p text:style-name="P62"/>
          </table:table-cell>
          <table:table-cell table:style-name="TableCell63">
            <text:p text:style-name="P64">班別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畢業國中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居住地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監護人姓名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與監護人之關係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監護人電話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與緊急聯絡人之關係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緊急聯絡人電話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離校種類</text:p>
          </table:table-cell>
          <table:table-cell table:style-name="TableCell110" table:number-columns-spanned="11">
            <text:p text:style-name="P111">○未經請假或不明原因未到校上課連續達三日以上<text:s/>○轉學<text:s/>○休學<text:s/>○長期缺課學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<text:span text:style-name="T115">是否有提供就學與就業資訊</text:span><text:span text:style-name="T116"><text:line-break/></text:span><text:span text:style-name="T117">(</text:span><text:span text:style-name="T118">勾轉學、休學者</text:span><text:span text:style-name="T119">)</text:span></text:p>
          </table:table-cell>
          <table:table-cell table:style-name="TableCell120" table:number-columns-spanned="3">
            <text:p text:style-name="P121">學生有轉學意願<text:s text:c="2"/>□是<text:s/>□否</text:p>
          </table:table-cell>
          <table:covered-table-cell/>
          <table:covered-table-cell/>
          <table:table-cell table:style-name="TableCell122" table:number-columns-spanned="8">
            <text:p text:style-name="P123">□提供學習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 table:number-rows-spanned="3">
            <text:p text:style-name="P127">學生有就業意願<text:s text:c="2"/>□是<text:s/>□否</text:p>
          </table:table-cell>
          <table:covered-table-cell/>
          <table:covered-table-cell/>
          <table:table-cell table:style-name="TableCell128" table:number-columns-spanned="8">
            <text:p text:style-name="P129">□提供就業相關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8">
            <text:p text:style-name="P134">學生有意願參加職業訓練<text:s text:c="3"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8">
            <text:p text:style-name="P139">學生同意將資料提供勞動部及各公立就業服務機構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生身分</text:p>
          </table:table-cell>
          <table:table-cell table:style-name="TableCell143" table:number-columns-spanned="11">
            <text:p text:style-name="P144"><text:span text:style-name="T145">○</text:span><text:span text:style-name="T146">一般生</text:span><text:span text:style-name="T147"><text:s/>○</text:span><text:span text:style-name="T148">原住民</text:span><text:span text:style-name="T149"><text:s/>○</text:span><text:span text:style-name="T150">新住民子女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特教生身分</text:p>
          </table:table-cell>
          <table:table-cell table:style-name="TableCell155" table:number-columns-spanned="11">
            <text:p text:style-name="P156">□身心障礙學生<text:s/>□資賦優異學生<text:s/>□社政安置生(非特教生與安置生則無須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家庭狀態</text:p>
          </table:table-cell>
          <table:table-cell table:style-name="TableCell160" table:number-columns-spanned="11">
            <text:p text:style-name="P161">○雙親<text:s/>○單親○寄親<text:s/>○失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居住狀況</text:p>
          </table:table-cell>
          <table:table-cell table:style-name="TableCell165" table:number-columns-spanned="11">
            <text:p text:style-name="P166"><text:span text:style-name="T167">○</text:span><text:span text:style-name="T168">與雙親同住</text:span><text:span text:style-name="T169"><text:s/>○</text:span><text:span text:style-name="T170">與監護人</text:span><text:span text:style-name="T171">/</text:span><text:span text:style-name="T172">父同住</text:span><text:span text:style-name="T173"><text:s/>○</text:span><text:span text:style-name="T174">與監護人</text:span><text:span text:style-name="T175">/</text:span><text:span text:style-name="T176">母同住</text:span><text:span text:style-name="T177"><text:s/>○</text:span><text:span text:style-name="T178">獨自賃居</text:span><text:span text:style-name="T179"><text:s/>○</text:span><text:span text:style-name="T180">僅與兄弟姊妹同住</text:span><text:span text:style-name="T181"><text:s/>○</text:span><text:span text:style-name="T182">住在安置或福利機構</text:span><text:span text:style-name="T183"><text:s/>○</text:span><text:span text:style-name="T184">與二等直系親屬同住</text:span><text:span text:style-name="T185">○</text:span><text:span text:style-name="T186">與其他親屬居住</text:span><text:span text:style-name="T187">○</text:span><text:span text:style-name="T188">其他，說明：</text:span><text:span text:style-name="T1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主要照顧者具身心障礙身分</text:p>
          </table:table-cell>
          <table:table-cell table:style-name="TableCell193" table:number-columns-spanned="11">
            <text:p text:style-name="P194">○是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隔代教養</text:p>
          </table:table-cell>
          <table:table-cell table:style-name="TableCell198" table:number-columns-spanned="11">
            <text:p text:style-name="P199">○是<text:s text:c="2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家庭經濟</text:p>
          </table:table-cell>
          <table:table-cell table:style-name="TableCell203" table:number-columns-spanned="11">
            <text:p text:style-name="P204">□富裕<text:s/>□小康<text:s/>□一般<text:s/>□清寒<text:s/>□貧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社會福利</text:p>
          </table:table-cell>
          <table:table-cell table:style-name="TableCell208" table:number-columns-spanned="11">
            <text:p text:style-name="P209">□中低收入戶<text:s/>□低收入戶<text:s/>□特殊境遇家庭<text:s/>□身心障礙補助<text:s/>□脆弱家庭補助<text:s/>□兒少自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離校時間</text:p>
          </table:table-cell>
          <table:table-cell table:style-name="TableCell213" table:number-columns-spanned="3">
            <text:p text:style-name="P214"><text:span text:style-name="T215"><text:s/></text:span><text:span text:style-name="T216"><text:s text:c="4"/></text:span><text:span text:style-name="T217">年</text:span><text:span text:style-name="T218"><text:s text:c="5"/></text:span><text:span text:style-name="T219">月</text:span><text:span text:style-name="T220"><text:s/></text:span><text:span text:style-name="T221"><text:s text:c="4"/></text:span><text:span text:style-name="T222">日</text:span></text:p>
          </table:table-cell>
          <table:covered-table-cell/>
          <table:covered-table-cell/>
          <table:table-cell table:style-name="TableCell223" table:number-columns-spanned="2">
            <text:p text:style-name="P224">離校次數</text:p>
          </table:table-cell>
          <table:covered-table-cell/>
          <table:table-cell table:style-name="TableCell225" table:number-columns-spanned="6">
            <text:p text:style-name="P226"><text:span text:style-name="T227"><text:s text:c="6"/></text:span><text:span text:style-name="T228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目前狀況</text:p>
          </table:table-cell>
          <table:table-cell table:style-name="TableCell232" table:number-columns-spanned="11">
            <text:p text:style-name="P233">1.○沒有規劃<text:s/>○規劃轉學<text:s/>○規劃工作<text:s/>○已在工作<text:s/>○其它: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1">
            <text:p text:style-name="P237">2.○離校在家<text:s/>○離校離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1">
            <text:p text:style-name="P241">3.○個人行蹤不明(家人是否報警? ○是○否) ○全家行蹤不明<text:s/>○以上皆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離校原因：</text:span><text:span text:style-name="T246">主要原因</text:span><text:span text:style-name="T247">(</text:span><text:span text:style-name="T248">單選</text:span><text:span text:style-name="T249">)</text:span></text:p>
            <text:p text:style-name="P250">ㄧ、個人因素<text:s/></text:p>
            <text:p text:style-name="P251"><text:span text:style-name="T252">□</text:span><text:span text:style-name="T253">課業程度落後</text:span><text:span text:style-name="T254">□</text:span><text:span text:style-name="T255">不喜歡就讀的科系</text:span><text:span text:style-name="T256">□</text:span><text:span text:style-name="T257">缺曠課過多</text:span><text:span text:style-name="T258">□</text:span><text:span text:style-name="T259">觸犯校規過多</text:span><text:span text:style-name="T260"><text:s/>□</text:span><text:span text:style-name="T261">無法承擔課業壓力</text:span><text:span text:style-name="T262">□</text:span><text:span text:style-name="T263">健康狀況不佳</text:span><text:span text:style-name="T264">□</text:span><text:span text:style-name="T265">結婚</text:span><text:span text:style-name="T266"><text:s/></text:span></text:p>
            <text:p text:style-name="P267"><text:span text:style-name="T268">□</text:span><text:span text:style-name="T269">懷孕或生子</text:span><text:span text:style-name="T270"><text:s/>□</text:span><text:span text:style-name="T271">生活作息不規律</text:span><text:span text:style-name="T272"><text:s/>□</text:span><text:span text:style-name="T273">觸犯刑罰法律</text:span><text:span text:style-name="T274"><text:s/>□</text:span><text:span text:style-name="T275">突發重大事件，</text:span><text:span text:style-name="T276">說明：</text:span><text:span text:style-name="T277"><text:s text:c="8"/></text:span></text:p>
            <text:p text:style-name="P278"><text:span text:style-name="T279">□</text:span><text:span text:style-name="T280">就業</text:span><text:span text:style-name="T281"><text:s/>□</text:span><text:span text:style-name="T282">精神或心理疾病</text:span><text:span text:style-name="T283">□</text:span><text:span text:style-name="T284">藥物濫用</text:span><text:span text:style-name="T285"><text:s/>□</text:span><text:span text:style-name="T286">物質濫用</text:span><text:span text:style-name="T287"><text:s/>□</text:span><text:span text:style-name="T288">其他，</text:span><text:span text:style-name="T289">說明：</text:span><text:span text:style-name="T290"><text:s text:c="7"/></text:span><text:span text:style-name="T291">。</text:span></text:p>
            <text:p text:style-name="P292">二、家庭因素</text:p>
            <text:p text:style-name="P293">□經濟因素<text:s/>□家庭發生重大變故（家長或監護人重殘或疾病、離婚或分居、去世、失蹤）</text:p>
            <text:p text:style-name="P294">□受家長職業或不良生活習性影響<text:s/>□被家長或監護人虐待或傷害<text:s/>□須照顧家人</text:p>
            <text:p text:style-name="P295"><text:span text:style-name="T296">□</text:span><text:span text:style-name="T297">親屬失和</text:span><text:span text:style-name="T298"><text:s/>□</text:span><text:span text:style-name="T299">居家交通不便</text:span><text:span text:style-name="T300"><text:s/>□</text:span><text:span text:style-name="T301">家庭功能不彰</text:span><text:span text:style-name="T302"><text:s text:c="2"/>□</text:span><text:span text:style-name="T303">其他，</text:span><text:span text:style-name="T304">說明：</text:span><text:span text:style-name="T305"><text:s text:c="7"/></text:span><text:span text:style-name="T306">。</text:span><text:span text:style-name="T307"><text:s/></text:span></text:p>
            <text:p text:style-name="P308">三、學校因素</text:p>
            <text:p text:style-name="P309"><text:span text:style-name="T310">□</text:span><text:span text:style-name="T311">對學校生活感覺乏味</text:span><text:span text:style-name="T312"><text:s/>□</text:span><text:span text:style-name="T313">師生關係不好</text:span><text:span text:style-name="T314"><text:s/>□</text:span><text:span text:style-name="T315">同學關係不佳</text:span><text:span text:style-name="T316"><text:s/>□</text:span><text:span text:style-name="T317">校園霸凌</text:span><text:span text:style-name="T318"><text:s/>□</text:span><text:span text:style-name="T319">其他，</text:span><text:span text:style-name="T320">說明：</text:span><text:span text:style-name="T321"><text:s text:c="4"/></text:span><text:span text:style-name="T322">。</text:span><text:span text:style-name="T323"><text:s/></text:span></text:p>
            <text:p text:style-name="P324">四、社會因素</text:p>
            <text:p text:style-name="P325"><text:span text:style-name="T326">□</text:span><text:span text:style-name="T327">受校外朋友影響</text:span><text:span text:style-name="T328"><text:s/>□</text:span><text:span text:style-name="T329">加入幫派或不良青少年組織</text:span><text:span text:style-name="T330"><text:s/>□</text:span><text:span text:style-name="T331">流連、沉迷網咖或其他不當場所</text:span><text:span text:style-name="T332">□</text:span><text:span text:style-name="T333">其他，</text:span><text:span text:style-name="T334">說明</text:span><text:span text:style-name="T335"><text:s text:c="4"/></text:span><text:span text:style-name="T336">。</text:span><text:span text:style-name="T337"><text:s/></text:span></text:p>
            <text:p text:style-name="P338">五、其他因素</text:p>
            <text:p text:style-name="P339"><text:span text:style-name="T340"><text:s text:c="2"/>□</text:span><text:span text:style-name="T341">離境（移民、旅遊、遊學）</text:span><text:span text:style-name="T342">□</text:span><text:span text:style-name="T343">不明原因之失蹤或出走</text:span><text:span text:style-name="T344"><text:s/>□</text:span><text:span text:style-name="T345">其他，</text:span><text:span text:style-name="T346">說明：</text:span><text:span text:style-name="T347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 table:number-columns-spanned="12">
            <text:p text:style-name="P350"><text:span text:style-name="T351">離校</text:span><text:span text:style-name="T352">原因：</text:span><text:span text:style-name="T353">次要原因</text:span><text:span text:style-name="T354">(</text:span><text:span text:style-name="T355">可複選，合計至少</text:span><text:span text:style-name="T356">1</text:span><text:span text:style-name="T357">項、至多</text:span><text:span text:style-name="T358">3</text:span><text:span text:style-name="T359">項</text:span><text:span text:style-name="T360">)</text:span></text:p>
            <text:p text:style-name="P361">ㄧ、個人因素<text:s/></text:p>
            <text:p text:style-name="P362"><text:span text:style-name="T363">□</text:span><text:span text:style-name="T364">課業程度落後</text:span><text:span text:style-name="T365">□</text:span><text:span text:style-name="T366">不喜歡就讀的科系</text:span><text:span text:style-name="T367">□</text:span><text:span text:style-name="T368">缺曠課過多</text:span><text:span text:style-name="T369">□</text:span><text:span text:style-name="T370">觸犯校規過多</text:span><text:span text:style-name="T371"><text:s/>□</text:span><text:span text:style-name="T372">無法承擔課業壓力</text:span><text:span text:style-name="T373">□</text:span><text:span text:style-name="T374">健康狀況不佳</text:span><text:span text:style-name="T375">□</text:span><text:span text:style-name="T376">結婚</text:span><text:span text:style-name="T377"><text:s/></text:span></text:p>
            <text:p text:style-name="P378"><text:span text:style-name="T379">□</text:span><text:span text:style-name="T380">懷孕或生子</text:span><text:span text:style-name="T381"><text:s/>□</text:span><text:span text:style-name="T382">生活作息不規律</text:span><text:span text:style-name="T383"><text:s/>□</text:span><text:span text:style-name="T384">觸犯刑罰法律</text:span><text:span text:style-name="T385"><text:s/>□</text:span><text:span text:style-name="T386">突發重大事件，</text:span><text:span text:style-name="T387">說明：</text:span><text:span text:style-name="T388"><text:s text:c="8"/></text:span></text:p>
            <text:p text:style-name="P389"><text:span text:style-name="T390">□</text:span><text:span text:style-name="T391">就業</text:span><text:span text:style-name="T392"><text:s/>□</text:span><text:span text:style-name="T393">精神或心理疾病</text:span><text:span text:style-name="T394">□</text:span><text:span text:style-name="T395">藥物濫用</text:span><text:span text:style-name="T396"><text:s/>□</text:span><text:span text:style-name="T397">物質濫用</text:span><text:span text:style-name="T398"><text:s/>□</text:span><text:span text:style-name="T399">其他，</text:span><text:span text:style-name="T400">說明：</text:span><text:span text:style-name="T401"><text:s text:c="7"/></text:span><text:span text:style-name="T402">。</text:span></text:p>
            <text:p text:style-name="P403">二、家庭因素</text:p>
            <text:p text:style-name="P404">□經濟因素<text:s/>□家庭發生重大變故（家長或監護人重殘或疾病、離婚或分居、去世、失蹤）</text:p>
            <text:p text:style-name="P405">□受家長職業或不良生活習性影響<text:s/>□被家長或監護人虐待或傷害<text:s/>□須照顧家人</text:p>
            <text:p text:style-name="P406"><text:span text:style-name="T407">□</text:span><text:span text:style-name="T408">親屬失和</text:span><text:span text:style-name="T409"><text:s/>□</text:span><text:span text:style-name="T410">居家交通不便</text:span><text:span text:style-name="T411"><text:s/>□</text:span><text:span text:style-name="T412">家庭功能不彰</text:span><text:span text:style-name="T413"><text:s text:c="2"/>□</text:span><text:span text:style-name="T414">其他，</text:span><text:span text:style-name="T415">說明：</text:span><text:span text:style-name="T416"><text:s text:c="7"/></text:span><text:span text:style-name="T417">。</text:span><text:span text:style-name="T418"><text:s/></text:span></text:p>
            <text:p text:style-name="P419">三、學校因素</text:p>
            <text:p text:style-name="P420"><text:span text:style-name="T421">□</text:span><text:span text:style-name="T422">對學校生活感覺乏味</text:span><text:span text:style-name="T423"><text:s/>□</text:span><text:span text:style-name="T424">師生關係不好</text:span><text:span text:style-name="T425"><text:s/>□</text:span><text:span text:style-name="T426">同學關係不佳</text:span><text:span text:style-name="T427"><text:s/>□</text:span><text:span text:style-name="T428">校園霸凌</text:span><text:span text:style-name="T429"><text:s/>□</text:span><text:span text:style-name="T430">其他，</text:span><text:span text:style-name="T431">說明：</text:span><text:span text:style-name="T432"><text:s text:c="4"/></text:span><text:span text:style-name="T433">。</text:span><text:span text:style-name="T434"><text:s/></text:span></text:p>
            <text:p text:style-name="P435">四、社會因素</text:p>
            <text:p text:style-name="P436"><text:span text:style-name="T437">□</text:span><text:span text:style-name="T438">受校外朋友影響</text:span><text:span text:style-name="T439"><text:s/>□</text:span><text:span text:style-name="T440">加入幫派或不良青少年組織</text:span><text:span text:style-name="T441"><text:s/>□</text:span><text:span text:style-name="T442">流連、沉迷網咖或其他不當場所</text:span><text:span text:style-name="T443">□</text:span><text:span text:style-name="T444">其他，</text:span><text:span text:style-name="T445">說明</text:span><text:span text:style-name="T446"><text:s text:c="4"/></text:span><text:span text:style-name="T447">。</text:span><text:span text:style-name="T448"><text:s/></text:span></text:p>
            <text:p text:style-name="P449">五、其他因素</text:p>
            <text:p text:style-name="P450"><text:span text:style-name="T451"><text:s text:c="2"/>□</text:span><text:span text:style-name="T452">離境（移民、旅遊、遊學）</text:span><text:span text:style-name="T453">□</text:span><text:span text:style-name="T454">不明原因之失蹤或出</text:span><text:span text:style-name="T455">走</text:span><text:span text:style-name="T456"><text:s/>□</text:span><text:span text:style-name="T457">其他，</text:span><text:span text:style-name="T458">說明：</text:span><text:span text:style-name="T45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導師</text:p>
          </table:table-cell>
          <table:covered-table-cell/>
          <table:table-cell table:style-name="TableCell463" table:number-columns-spanned="2">
            <text:p text:style-name="P464">學務處</text:p>
          </table:table-cell>
          <table:covered-table-cell/>
          <table:table-cell table:style-name="TableCell465" table:number-columns-spanned="3">
            <text:p text:style-name="P466">輔導室</text:p>
          </table:table-cell>
          <table:covered-table-cell/>
          <table:covered-table-cell/>
          <table:table-cell table:style-name="TableCell467" table:number-columns-spanned="3">
            <text:p text:style-name="P468">教務處</text:p>
          </table:table-cell>
          <table:covered-table-cell/>
          <table:covered-table-cell/>
          <table:table-cell table:style-name="TableCell469" table:number-columns-spanned="2">
            <text:p text:style-name="P470">校長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電話：</text:p>
          </table:table-cell>
          <table:covered-table-cell/>
          <table:table-cell table:style-name="TableCell474" table:number-columns-spanned="2">
            <text:p text:style-name="P475">生輔組長</text:p>
            <text:p text:style-name="P476">學務主任</text:p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>註冊組長</text:p>
            <text:p text:style-name="P481">教務主任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P484"><text:s text:c="32"/>□已通報<text:s text:c="3"/>通報人簽章</text:p>
      <text:p text:style-name="P485"><text:tab/><text:s text:c="13"/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tab/></text:p>
      <text:p text:style-name="P502">個人資料提供同意書(範例)</text:p>
      <text:list text:style-name="LFO3" text:continue-numbering="true">
        <text:list-item>
          <text:p text:style-name="P503"><text:span text:style-name="T504">本同意書係本校</text:span><text:span text:style-name="T505"><text:s text:c="9"/></text:span><text:span text:style-name="T506">、教育部國民及學前教育署</text:span><text:span text:style-name="T507">(</text:span><text:span text:style-name="T508">以下簡稱國教署</text:span><text:span text:style-name="T509">)</text:span><text:span text:style-name="T510">、勞動部、台灣就業通客服中心及各公立就業服務機構，於您</text:span><text:span text:style-name="T511">辦理休學、轉學中途離校時，為提供您就業情報、職涯規劃、求職登記及就業市場訓練課程等客製化專業協助</text:span><text:span text:style-name="T512">，所以蒐集您的個人資料。</text:span></text:p>
        </text:list-item>
        <text:list-item>
          <text:p text:style-name="P513">本次蒐集與使用您的個人資料包括：姓名、國民身分證統一編號、性別、生日、手機號碼或市話號碼、聯絡地址、電子郵件、就讀學校名稱、科別(學程)名稱及年級。</text:p>
        </text:list-item>
        <text:list-item>
          <text:p text:style-name="P514">您同意本校、國教署、勞動部、台灣就業通客服中心及各公立就業服務機構，提供您就業服務所需，以您所提供的個人資料確認您的身份、與您進行聯絡。<text:s/></text:p>
        </text:list-item>
        <text:list-item>
          <text:p text:style-name="P515">您可依個人資料保護法，就您的個人資料向本校：(1)請求查詢或閱覽、(2)製給複製本、(3)請求補充或更正、(4)請求停止蒐集、處理及利用或(5)請求刪除。但因本校及國教署執行職務或業務所必需者及受其他法律所規範者，得拒絕之。<text:s/></text:p>
        </text:list-item>
        <text:list-item>
          <text:p text:style-name="P516">您可自由選擇是否提供本校及國教署您的個人資料，但若您所提供之個人資料，經發現不足以確認您的身分真實性，本校、國教署、勞動部、台灣就業通客服中心及各公立就業服務機構，有權不提供您就業服務。<text:s/></text:p>
        </text:list-item>
        <text:list-item>
          <text:p text:style-name="P517">本同意書如有未盡事宜，依個人資料保護法或其他相關法規之規<text:s/>定辦理。<text:s/></text:p>
        </text:list-item>
        <text:list-item>
          <text:p text:style-name="P518">您瞭解本同意書符合個人資料保護法及相關法規之要求，具有書面同意本校、國教署、勞動部、台灣就業通客服中心及各公立就業服務機構服務蒐集、處理及使用您的個人資料之效果。</text:p>
        </text:list-item>
      </text:list>
      <text:p text:style-name="P519"/>
      <text:p text:style-name="P520">手機號碼或市話號碼：</text:p>
      <text:p text:style-name="P521">聯絡地址：</text:p>
      <text:p text:style-name="P522">電子郵件：</text:p>
      <text:p text:style-name="P523">□我已詳閱本同意書，瞭解並同意受同意書之拘束（請打勾）</text:p>
      <text:p text:style-name="P524">立書人(學生本人):_______________</text:p>
      <text:p text:style-name="P525">立書人法定代理人:_______________</text:p>
      <text:p text:style-name="P526"/>
      <text:p text:style-name="P527"/>
      <text:p text:style-name="P528"/>
      <text:p text:style-name="P529"/>
      <text:p text:style-name="P530"/>
      <text:p text:style-name="P531"><text:bookmark-start text:name="_Hlk141275330"/><text:soft-page-break/><text:span text:style-name="T532">國立內埔高級農工職業學校</text:span><text:span text:style-name="T533">中途離校學生輔導機制學生追蹤紀錄表</text:span><text:span text:style-name="T534"><text:s text:c="12"/>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bookmark-end text:name="_Hlk141275330"/>通報字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學生姓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身分證字號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電話/手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出生日期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追蹤方式</text:p>
          </table:table-cell>
          <table:table-cell table:style-name="TableCell567" table:number-columns-spanned="5">
            <text:p text:style-name="P568"><text:span text:style-name="T569">□</text:span><text:span text:style-name="T570">電訪</text:span><text:span text:style-name="T571"><text:s/>□</text:span><text:span text:style-name="T572">家訪</text:span><text:span text:style-name="T573"><text:s/>□</text:span><text:span text:style-name="T574">通訊軟體</text:span><text:span text:style-name="T575"><text:s/>□</text:span><text:span text:style-name="T576">其他追蹤，說明：</text:span><text:span text:style-name="T57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居住狀況</text:p>
          </table:table-cell>
          <table:table-cell table:style-name="TableCell581" table:number-columns-spanned="5">
            <text:p text:style-name="P582"><text:span text:style-name="T583">○</text:span><text:span text:style-name="T584">離校在家</text:span><text:span text:style-name="T585"><text:s/></text:span><text:span text:style-name="T586">○</text:span><text:span text:style-name="T587">離校離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目前生</text:p>
            <text:p text:style-name="P591">活狀況</text:p>
          </table:table-cell>
          <table:table-cell table:style-name="TableCell592" table:number-columns-spanned="5">
            <text:p text:style-name="P593"><text:span text:style-name="T594">學校</text:span><text:span text:style-name="T595">/</text:span><text:span text:style-name="T596">教育：</text:span><text:span text:style-name="T597">○</text:span><text:span text:style-name="T598">準備轉</text:span><text:span text:style-name="T599">/</text:span><text:span text:style-name="T600">復</text:span><text:span text:style-name="T601">/</text:span><text:span text:style-name="T602">升學中</text:span><text:span text:style-name="T603">○</text:span><text:span text:style-name="T604">實驗教育</text:span></text:p>
            <text:p text:style-name="P605"><text:span text:style-name="T606">勞政：</text:span><text:span text:style-name="T607">○</text:span><text:span text:style-name="T608">已在工作</text:span><text:span text:style-name="T609">○</text:span><text:span text:style-name="T610">準備或正在找工作</text:span><text:span text:style-name="T611">○</text:span><text:span text:style-name="T612">準備參加或正參加職訓或職涯試探</text:span></text:p>
            <text:p text:style-name="P613"><text:span text:style-name="T614">生涯探索：</text:span><text:span text:style-name="T615">○</text:span><text:span text:style-name="T616">沒有規劃</text:span></text:p>
            <text:p text:style-name="P617"><text:span text:style-name="T618">司法：</text:span><text:span text:style-name="T619">○</text:span><text:span text:style-name="T620">司法介入中</text:span></text:p>
            <text:p text:style-name="P621"><text:span text:style-name="T622">警政：</text:span><text:span text:style-name="T623">○</text:span><text:span text:style-name="T624">個人行蹤不明</text:span><text:span text:style-name="T625">○</text:span><text:span text:style-name="T626">全家行蹤不明</text:span><text:span text:style-name="T627">(○</text:span><text:span text:style-name="T628">追蹤時間、方式、查找情形說明：</text:span><text:span text:style-name="T629"><text:s text:c="9"/>)</text:span></text:p>
            <text:p text:style-name="P630"><text:span text:style-name="T631">衛政</text:span><text:span text:style-name="T632">/</text:span><text:span text:style-name="T633">社政：</text:span><text:span text:style-name="T634">○</text:span><text:span text:style-name="T635">生病</text:span><text:span text:style-name="T636">/</text:span><text:span text:style-name="T637">健康問題</text:span><text:span text:style-name="T638">○</text:span><text:span text:style-name="T639">宗教信仰</text:span><text:span text:style-name="T640">○</text:span><text:span text:style-name="T641">服兵役</text:span><text:span text:style-name="T642"><text:s/></text:span><text:span text:style-name="T643">○</text:span><text:span text:style-name="T644">其他情況，說明：</text:span><text:span text:style-name="T64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輔導處遇</text:p>
          </table:table-cell>
          <table:table-cell table:style-name="TableCell649" table:number-columns-spanned="5">
            <text:p text:style-name="P650">□學校師長持續追蹤<text:s/>□轉介心理師/諮商師<text:s/>□轉介醫療<text:s/>□通報社政</text:p>
            <text:p text:style-name="P651"><text:span text:style-name="T652">□</text:span><text:span text:style-name="T653">轉介勞政資源</text:span><text:span text:style-name="T654"><text:s/>□</text:span><text:span text:style-name="T655">轉介青年署生涯探索相關計畫</text:span><text:span text:style-name="T656"><text:s/>□</text:span><text:span text:style-name="T657">報警協助</text:span><text:span text:style-name="T658"><text:s/>□</text:span><text:span text:style-name="T659">其他轉介</text:span><text:span text:style-name="T660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轉介</text:p>
            <text:p text:style-name="P664">勞動部</text:p>
          </table:table-cell>
          <table:table-cell table:style-name="TableCell665" table:number-columns-spanned="5">
            <text:p text:style-name="P666">學生同意將資料轉介公立就業服務機構提供就業相關服務□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日期</text:p>
          </table:table-cell>
          <table:table-cell table:style-name="TableCell670" table:number-columns-spanned="4">
            <text:p text:style-name="P671">通報追蹤紀錄</text:p>
          </table:table-cell>
          <table:covered-table-cell/>
          <table:covered-table-cell/>
          <table:covered-table-cell/>
          <table:table-cell table:style-name="TableCell672">
            <text:p text:style-name="P673">紀錄人員簽名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結案原因</text:p>
          </table:table-cell>
          <table:table-cell table:style-name="TableCell733" table:number-columns-spanned="5">
            <text:p text:style-name="P734"><text:span text:style-name="T735">離校時間：</text:span><text:span text:style-name="T736"><text:s text:c="5"/></text:span><text:span text:style-name="T737">年</text:span><text:span text:style-name="T738"><text:s text:c="5"/></text:span><text:span text:style-name="T739">月</text:span><text:span text:style-name="T740"><text:s text:c="5"/></text:span><text:span text:style-name="T741">日</text:span></text:p>
            <text:p text:style-name="P742">□返校復學<text:s/>□其他高中職就讀<text:s/>□就讀專科以上學校<text:s/>□放棄學籍<text:s/></text:p>
            <text:p text:style-name="P743"><text:span text:style-name="T744">□</text:span><text:span text:style-name="T745">廢止學籍</text:span><text:span text:style-name="T746">(</text:span><text:span text:style-name="T747">依學籍管理辦法第</text:span><text:span text:style-name="T748">19</text:span><text:span text:style-name="T749">條</text:span><text:span text:style-name="T750">) □</text:span><text:span text:style-name="T751">死亡</text:span><text:span text:style-name="T752"><text:s/>□</text:span><text:span text:style-name="T753">出國留學</text:span><text:span text:style-name="T754">/</text:span><text:span text:style-name="T755">移民</text:span><text:span text:style-name="T756"><text:s/>□</text:span><text:span text:style-name="T757">法院裁定收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6">
            <text:p text:style-name="P760">說明：1.學生發生中途離校（含休學）或復學時，學校應於3天內完成系統通報並填寫線上追蹤紀錄。<text:s/></text:p>
            <text:p text:style-name="P761"><text:span text:style-name="T762"><text:s text:c="2"/>2.</text:span><text:span text:style-name="T763">學校應指派專人於中離通報系統</text:span><text:span text:style-name="T764">每學期至少</text:span><text:span text:style-name="T765">2</text:span><text:span text:style-name="T766">次</text:span><text:span text:style-name="T767">線上填報追蹤紀錄，並</text:span><text:span text:style-name="T768">依學生需求，聯繫或轉介相關網絡資源，</text:span><text:span text:style-name="T769">以利後續之輔導。</text:span></text:p>
            <text:p text:style-name="P770"><text:span text:style-name="T771"><text:s text:c="2"/>3.</text:span>轉介勞動部，需有<text:span text:style-name="T772">學生簽署個資同意將資料提供勞動部。</text:span></text:p>
            <text:p text:style-name="P773"><text:span text:style-name="T774"><text:s text:c="2"/>4.</text:span><text:span text:style-name="T775">中途離校輔導小組應定期檢視中途離校通報系統個案學生追蹤紀錄，並即時掌握最新動態以協助後續相關處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margin-top="0.125in" fo:margin-bottom="0.125in" fo:line-height="0.3333in">
        <style:tab-stops>
          <style:tab-stop style:type="left" style:leader-style="dotted" style:leader-text="·" style:position="5in"/>
        </style:tab-stops>
      </style:paragraph-properties>
      <style:text-properties style:font-name="Times New Roman" fo:font-weight="bold" style:font-weight-asian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12-26中" style:display-name="表12-26中" style:family="paragraph" style:parent-style-name="內文">
      <style:paragraph-properties fo:text-align="center" fo:line-height="0.3055in"/>
      <style:text-properties style:font-name="華康中楷體" style:font-name-asian="華康中楷體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="Times New Roman" style:font-name-complex="Arial" fo:font-size="8pt" style:font-size-asian="8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4868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05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7月修訂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NPVS</dc:creator>
    <meta:creation-date>2025-01-09T02:05:00Z</meta:creation-date>
    <dc:date>2025-01-09T02:05:00Z</dc:date>
    <meta:print-date>2023-03-15T09:1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65" meta:row-count="23" meta:non-whitespace-character-count="2868"/>
  </office:meta>
</office:document-meta>
</file>