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end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2pt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1.3437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1.4333in"/>
    </style:style>
    <style:style style:name="TableColumn10" style:family="table-column">
      <style:table-column-properties style:column-width="1.3076in"/>
    </style:style>
    <style:style style:name="TableColumn11" style:family="table-column">
      <style:table-column-properties style:column-width="1.4618in"/>
    </style:style>
    <style:style style:name="Table5" style:family="table">
      <style:table-properties style:width="7.2611in" style:rel-width="100%" fo:margin-left="0in" table:align="center"/>
    </style:style>
    <style:style style:name="TableRow12" style:family="table-row">
      <style:table-row-properties style:min-row-height="0.472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0.4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472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248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638in">
        <style:tab-stops>
          <style:tab-stop style:type="left" style:position="2.09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638in">
        <style:tab-stops>
          <style:tab-stop style:type="left" style:position="2.09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638in">
        <style:tab-stops>
          <style:tab-stop style:type="left" style:position="2.09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638in">
        <style:tab-stops>
          <style:tab-stop style:type="left" style:position="2.097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638in">
        <style:tab-stops>
          <style:tab-stop style:type="left" style:position="2.097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638in">
        <style:tab-stops>
          <style:tab-stop style:type="left" style:position="2.0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638in">
        <style:tab-stops>
          <style:tab-stop style:type="left" style:position="2.0972in"/>
        </style:tab-stops>
      </style:paragraph-properties>
      <style:text-properties style:font-name="標楷體" style:font-name-asian="標楷體" style:font-weight-complex="bold" style:font-size-complex="12pt"/>
    </style:style>
    <style:style style:name="P125" style:parent-style-name="內文" style:family="paragraph">
      <style:paragraph-properties fo:line-height="0.2638in">
        <style:tab-stops>
          <style:tab-stop style:type="left" style:position="2.09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486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309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694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P18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P18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Row198" style:family="table-row">
      <style:table-row-properties style:min-row-height="1.3375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list-style-name="LFO1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1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清單段落" style:list-style-name="LFO1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margin-top="0.1298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Hlk141275330"/>國立內埔農工中途離校學生輔導機制學生追蹤紀錄表</text:p>
      <text:p text:style-name="P2"><text:span text:style-name="T3">113.9.2修訂</text:span><text:span text:style-name="T4"><text:s text:c="1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141275330"/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導師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電話/手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追蹤方式</text:p>
          </table:table-cell>
          <table:table-cell table:style-name="TableCell42" table:number-columns-spanned="5">
            <text:p text:style-name="P43"><text:span text:style-name="T44">□</text:span><text:span text:style-name="T45">電訪</text:span><text:span text:style-name="T46"><text:s/>□</text:span><text:span text:style-name="T47">家訪</text:span><text:span text:style-name="T48"><text:s/>□</text:span><text:span text:style-name="T49">通訊軟體</text:span><text:span text:style-name="T50"><text:s/>□</text:span><text:span text:style-name="T51">其他追蹤，說明：</text:span><text:span text:style-name="T52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居住狀況</text:p>
          </table:table-cell>
          <table:table-cell table:style-name="TableCell56" table:number-columns-spanned="5">
            <text:p text:style-name="P57"><text:span text:style-name="T58">□</text:span><text:span text:style-name="T59">離校在家</text:span><text:span text:style-name="T60"><text:s/>□</text:span><text:span text:style-name="T61">離校離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目前生</text:p>
            <text:p text:style-name="P65">活狀況</text:p>
          </table:table-cell>
          <table:table-cell table:style-name="TableCell66" table:number-columns-spanned="5">
            <text:p text:style-name="P67"><text:span text:style-name="T68">學校</text:span><text:span text:style-name="T69">/</text:span><text:span text:style-name="T70">教育：</text:span><text:span text:style-name="T71">□</text:span><text:span text:style-name="T72">準備轉</text:span><text:span text:style-name="T73">/</text:span><text:span text:style-name="T74">復</text:span><text:span text:style-name="T75">/</text:span><text:span text:style-name="T76">升學中</text:span><text:span text:style-name="T77">□</text:span><text:span text:style-name="T78">實驗教育</text:span></text:p>
            <text:p text:style-name="P79"><text:span text:style-name="T80">勞政：</text:span><text:span text:style-name="T81">□</text:span><text:span text:style-name="T82">已在工作</text:span><text:span text:style-name="T83">□</text:span><text:span text:style-name="T84">準備或正在找工作</text:span><text:span text:style-name="T85">□</text:span><text:span text:style-name="T86">準備參加或正參加職訓或職涯試探</text:span></text:p>
            <text:p text:style-name="P87"><text:span text:style-name="T88">生涯探索：</text:span><text:span text:style-name="T89">□</text:span><text:span text:style-name="T90">沒有規劃</text:span></text:p>
            <text:p text:style-name="P91"><text:span text:style-name="T92">司法：</text:span><text:span text:style-name="T93">□</text:span><text:span text:style-name="T94">司法介入中</text:span></text:p>
            <text:p text:style-name="P95"><text:span text:style-name="T96">警政：</text:span><text:span text:style-name="T97">□</text:span><text:span text:style-name="T98">個人行蹤不明</text:span><text:span text:style-name="T99">□</text:span><text:span text:style-name="T100">全家行蹤不明</text:span><text:span text:style-name="T101">(□</text:span><text:span text:style-name="T102">追蹤時間、方式、查找情形說明：</text:span><text:span text:style-name="T103"><text:s text:c="9"/>)</text:span></text:p>
            <text:p text:style-name="P104"><text:span text:style-name="T105">衛政</text:span><text:span text:style-name="T106">/</text:span><text:span text:style-name="T107">社政：</text:span><text:span text:style-name="T108">□</text:span><text:span text:style-name="T109">生病</text:span><text:span text:style-name="T110">/</text:span><text:span text:style-name="T111">健康問題</text:span><text:span text:style-name="T112">□</text:span><text:span text:style-name="T113">宗教信仰</text:span><text:span text:style-name="T114">□</text:span><text:span text:style-name="T115">服兵役</text:span><text:span text:style-name="T116"><text:s/></text:span><text:span text:style-name="T117">□</text:span><text:span text:style-name="T118">其他情況，說明：</text:span><text:span text:style-name="T119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輔導處遇</text:p>
          </table:table-cell>
          <table:table-cell table:style-name="TableCell123" table:number-columns-spanned="5">
            <text:p text:style-name="P124">□學校師長持續追蹤<text:s/>□轉介心理師/諮商師<text:s/>□轉介醫療<text:s/>□通報社政</text:p>
            <text:p text:style-name="P125"><text:span text:style-name="T126">□</text:span><text:span text:style-name="T127">轉介勞政資源</text:span><text:span text:style-name="T128"><text:s/>□</text:span><text:span text:style-name="T129">轉介青年署生涯探索相關計畫</text:span><text:span text:style-name="T130"><text:s/>□</text:span><text:span text:style-name="T131">報警協助</text:span><text:span text:style-name="T132"><text:s/>□</text:span><text:span text:style-name="T133">其他轉介</text:span><text:span text:style-name="T134"><text:s text:c="2"/></text:span><text:span text:style-name="T13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轉介</text:p>
            <text:p text:style-name="P139">勞動部</text:p>
          </table:table-cell>
          <table:table-cell table:style-name="TableCell140" table:number-columns-spanned="5">
            <text:p text:style-name="P141">學生同意將資料轉介公立就業服務機構提供就業相關服務□是<text:s/>□否（就業E點通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日期</text:p>
          </table:table-cell>
          <table:table-cell table:style-name="TableCell145" table:number-columns-spanned="4">
            <text:p text:style-name="P146">通報追蹤紀錄</text:p>
          </table:table-cell>
          <table:covered-table-cell/>
          <table:covered-table-cell/>
          <table:covered-table-cell/>
          <table:table-cell table:style-name="TableCell147">
            <text:p text:style-name="P148">紀錄人員簽名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結案原因</text:p>
          </table:table-cell>
          <table:table-cell table:style-name="TableCell173" table:number-columns-spanned="5">
            <text:p text:style-name="P174"><text:span text:style-name="T175">離校時間：</text:span><text:span text:style-name="T176"><text:s text:c="5"/></text:span><text:span text:style-name="T177">年</text:span><text:span text:style-name="T178"><text:s text:c="5"/></text:span><text:span text:style-name="T179">月</text:span><text:span text:style-name="T180"><text:s text:c="5"/></text:span><text:span text:style-name="T181">日</text:span></text:p>
            <text:p text:style-name="P182">□返校復學<text:s/>□其他高中職就讀<text:s/>□就讀專科以上學校<text:s/>□放棄學籍<text:s/></text:p>
            <text:p text:style-name="P183"><text:span text:style-name="T184">□</text:span><text:span text:style-name="T185">廢止學籍</text:span><text:span text:style-name="T186">(</text:span><text:span text:style-name="T187">依學籍法第</text:span><text:span text:style-name="T188">19</text:span><text:span text:style-name="T189">條</text:span><text:span text:style-name="T190">) □</text:span><text:span text:style-name="T191">死亡</text:span><text:span text:style-name="T192"><text:s/>□</text:span><text:span text:style-name="T193">出國留學</text:span><text:span text:style-name="T194">/</text:span><text:span text:style-name="T195">移民</text:span><text:span text:style-name="T196"><text:s/>□</text:span><text:span text:style-name="T197">法院裁定收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說明：</text:p>
            <text:list text:style-name="LFO1" text:continue-numbering="true">
              <text:list-item>
                <text:p text:style-name="P201"><text:span text:style-name="T202">請於</text:span><text:span text:style-name="T203">每學期進行至少</text:span><text:span text:style-name="T204">1</text:span><text:span text:style-name="T205">次</text:span><text:span text:style-name="T206">填報追蹤紀錄，並</text:span><text:span text:style-name="T207">依學生需求，聯繫或轉介相關網絡資源，</text:span><text:span text:style-name="T208">以利後續之輔導。</text:span></text:p>
              </text:list-item>
              <text:list-item>
                <text:p text:style-name="P209"><text:span text:style-name="T210">轉介勞動部，需有</text:span><text:span text:style-name="T211">學生簽署個資同意將資料提供勞動部。</text:span></text:p>
              </text:list-item>
              <text:list-item>
                <text:p text:style-name="P212"><text:span text:style-name="T213">請於學期結束前完成追蹤輔導，並將紙本記錄繳回輔導室。</text:span></text:p>
              </text:list-item>
              <text:list-item>
                <text:p text:style-name="P214"><text:span text:style-name="T215">如有任何問題，請洽輔導室（分機</text:span><text:span text:style-name="T216">279</text:span><text:span text:style-name="T217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請於</text:span><text:span text:style-name="T220">114/1/6</text:span><text:span text:style-name="T221">（一）前，將紙本記錄繳回輔導室，非常感謝您的辛勞！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梓翔</meta:initial-creator>
    <dc:creator>NPVS</dc:creator>
    <meta:creation-date>2024-05-13T12:11:00Z</meta:creation-date>
    <dc:date>2024-09-02T04:46:00Z</dc:date>
    <meta:template xlink:href="Normal" xlink:type="simple"/>
    <meta:editing-cycles>20</meta:editing-cycles>
    <meta:editing-duration>PT1020S</meta:editing-duration>
    <meta:document-statistic meta:page-count="1" meta:paragraph-count="1" meta:word-count="111" meta:character-count="743" meta:row-count="5" meta:non-whitespace-character-count="633"/>
  </office:meta>
</office:document-meta>
</file>