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8548in"/>
    </style:style>
    <style:style style:name="TableColumn5" style:family="table-column">
      <style:table-column-properties style:column-width="0.8423in"/>
    </style:style>
    <style:style style:name="TableColumn6" style:family="table-column">
      <style:table-column-properties style:column-width="0.7618in"/>
    </style:style>
    <style:style style:name="TableColumn7" style:family="table-column">
      <style:table-column-properties style:column-width="0.9881in"/>
    </style:style>
    <style:style style:name="TableColumn8" style:family="table-column">
      <style:table-column-properties style:column-width="0.6687in"/>
    </style:style>
    <style:style style:name="TableColumn9" style:family="table-column">
      <style:table-column-properties style:column-width="1.134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5in"/>
    </style:style>
    <style:style style:name="Table3" style:family="table">
      <style:table-properties style:width="6.75in" fo:margin-left="0in" table:align="left"/>
    </style:style>
    <style:style style:name="TableRow12" style:family="table-row">
      <style:table-row-properties style:min-row-height="0.2437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P37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4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list-style-name="LFO4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list-style-name="LFO4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list-style-name="LFO4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註釋標題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內埔高級農工職業學校處理學生申訴案件評議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 訴 人</text:p>
          </table:table-cell>
          <table:table-cell table:style-name="TableCell15">
            <text:p text:style-name="P16"/>
          </table:table-cell>
          <table:table-cell table:style-name="TableCell17">
            <text:p text:style-name="P18">班 <text:s text:c="3"/>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座 <text:s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 <text:s text:c="3"/>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住 <text:s text:c="3"/>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聯絡電話</text:p>
            <text:p text:style-name="P36">私：</text:p>
            <text:p text:style-name="P37">公：</text:p>
            <text:p text:style-name="P38">手機：</text:p>
          </table:table-cell>
          <table:covered-table-cell/>
        </table:table-row>
        <table:table-row table:style-name="TableRow39">
          <table:table-cell table:style-name="TableCell40">
            <text:p text:style-name="P41">代 理 人</text:p>
          </table:table-cell>
          <table:table-cell table:style-name="TableCell42">
            <text:p text:style-name="P43"/>
          </table:table-cell>
          <table:table-cell table:style-name="TableCell44">
            <text:p text:style-name="P45">與申訴人關 <text:s text:c="3"/>係</text:p>
          </table:table-cell>
          <table:table-cell table:style-name="TableCell46">
            <text:p text:style-name="P47"/>
          </table:table-cell>
          <table:table-cell table:style-name="TableCell48">
            <text:p text:style-name="P49">是否要求與會說明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原處分單位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list text:style-name="LFO4" text:continue-numbering="true">
              <text:list-item>
                <text:p text:style-name="P60">事件處理經過：</text:p>
              </text:list-item>
            </text:list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list text:style-name="LFO4" text:continue-numbering="true">
              <text:list-item>
                <text:p text:style-name="P66">兩造陳述：</text:p>
              </text:list-item>
            </text:list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list text:style-name="LFO4" text:continue-numbering="true">
              <text:list-item>
                <text:p text:style-name="P72">評議理由：</text:p>
              </text:list-item>
            </text:list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list text:style-name="LFO4" text:continue-numbering="true">
              <text:list-item>
                <text:p text:style-name="P79">評議結果：</text:p>
              </text:list-item>
            </text:list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伍、建議補救措施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學生申評會主席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備<text:s text:c="3"/>註:1.本評議所載資料不得對外公開。</text:p>
            <text:p text:style-name="P94"><text:s text:c="8"/>2.涉及學生隱私之申訴案與申訴人之基本資料,均應予以保密。</text:p>
            <text:p text:style-name="P95"><text:s text:c="8"/>3.對於不受理之申訴案,亦應做成評議書,明列主文和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865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內埔高級農工職業學校處理學生申訴案件實施辦法</dc:title>
    <meta:initial-creator>1</meta:initial-creator>
    <dc:creator>USER</dc:creator>
    <meta:creation-date>2024-04-10T05:41:00Z</meta:creation-date>
    <dc:date>2024-04-10T05:41:00Z</dc:date>
    <meta:print-date>2004-07-20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