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5194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5784in" style:use-optimal-column-width="false"/>
    </style:style>
    <style:style style:name="TableColumn6" style:family="table-column">
      <style:table-column-properties style:column-width="1.1715in" style:use-optimal-column-width="false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0.4944in" style:use-optimal-column-width="false"/>
    </style:style>
    <style:style style:name="Table2" style:family="table">
      <style:table-properties style:width="6.7694in" fo:margin-left="0in" table:align="left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3972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412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5.1909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2" style:parent-style-name="內文" style:list-style-name="LFO3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2.0923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8" style:parent-style-name="內文" style:list-style-name="LFO2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/>
    </style:style>
    <style:style style:name="P59" style:parent-style-name="內文" style:list-style-name="LFO2" style:family="paragraph">
      <style:paragraph-properties fo:widows="2" fo:orphans="2" fo:text-align="justify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內埔農工 輔導室 諮商轉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科別年級</text:p>
          </table:table-cell>
          <table:table-cell table:style-name="TableCell16">
            <text:p text:style-name="P17"/>
          </table:table-cell>
          <table:table-cell table:style-name="TableCell18">
            <text:p text:style-name="P19">座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生聯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學生家長電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填寫人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跟學生的關係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填寫人聯絡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填寫日期</text:p>
          </table:table-cell>
          <table:table-cell table:style-name="TableCell48" table:number-columns-spanned="3">
            <text:p text:style-name="P49">年<text:s text:c="3"/>月<text:s text:c="3"/>日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6">
            <text:list text:style-name="LFO3" text:continue-numbering="true">
              <text:list-item>
                <text:p text:style-name="P52">問題概述（事發經過，請轉案老師填寫）</text:p>
              </text:list-item>
            </text:list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※個案狀況評估（由輔導老師填寫） <text:s text:c="15"/>接案日期：</text:p>
            <text:p text:style-name="P57">□一般個案（人際、感情、課業、家庭、網路、偏差行為….）</text:p>
            <text:list text:style-name="LFO2" text:continue-numbering="true">
              <text:list-item>
                <text:p text:style-name="P58">危機個案（精神疾病、創傷事件）</text:p>
              </text:list-item>
              <text:list-item>
                <text:p text:style-name="P59"><text:span text:style-name="T60">緊急個案（自殺、傷人）</text:span></text:p>
              </text:list-item>
            </text:list>
            <text:p text:style-name="P61"/>
            <text:p text:style-name="P62">輔導主任簽名：</text:p>
            <text:p text:style-name="P63">輔導老師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內埔農工 輔導室 諮商輔導組</dc:title>
    <meta:initial-creator>user</meta:initial-creator>
    <dc:creator>USER</dc:creator>
    <meta:creation-date>2024-04-10T05:41:00Z</meta:creation-date>
    <dc:date>2024-04-10T05:42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